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17:niv"/>“But you must not redeem the firstborn of an ox, a sheep or a goat; they are holy. Sprinkle their blood on the altar and burn their fat as an offering made by fire, an aroma pleas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24</meta:creation-date>
    <dc:creator>Generated</dc:creator>
    <dc:date>2025-11-10T16::15:24</dc:date>
    <dc:language>en-US</dc:language>
    <meta:editing-cycles>1</meta:editing-cycles>
    <meta:editing-duration>PT0S</meta:editing-duration>
    <dc:title>numbers_18:17:niv</dc:title>
  </office:meta>
</office:document-meta>
</file>