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17:nlt"/>“However, you may not redeem the firstborn of cattle, sheep, or goats. They are holy and have been set apart for the LORD. Sprinkle their blood on the altar, and burn their fat as a special gift, a pleasing aroma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4:49</meta:creation-date>
    <dc:creator>Generated</dc:creator>
    <dc:date>2025-11-06T23::44:49</dc:date>
    <dc:language>en-US</dc:language>
    <meta:editing-cycles>1</meta:editing-cycles>
    <meta:editing-duration>PT0S</meta:editing-duration>
    <dc:title>numbers_18:17:nlt</dc:title>
  </office:meta>
</office:document-meta>
</file>