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18"/><text:bookmark-start text:name="__RefHeading___numbers_1818_1"/><text:bookmark-start text:name="numbers_1818"/>Numbers 18:18<text:bookmark-end text:name="__RefHeading___numbers_1818_1"/><text:bookmark-end text:name="numbers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֑ךְ     לְךָ֥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ir flesh shall be yours, as the breast that is waved and as the right thigh are you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meat is to be yours, just as the breast of the wave offering and the right thigh are you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at of these animals will be yours, just like the breast and right thigh that are presented by lifting them up as a special offering before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τηθύνιον  ἐπιθέματ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esh of them shall be thine, as the wave breast and as the right shoulder are t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17" text:style-name="Internet_20_link" text:visited-style-name="Visited_20_Internet_20_Link">Numbers 18:17</text:a> ← Numbers 18:18 → <text:a xlink:type="simple" xlink:href="https://groveserver.com/bible/doku.php?id=numbers_18:19" text:style-name="Internet_20_link" text:visited-style-name="Visited_20_Internet_20_Link">Numbers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02</meta:creation-date>
    <dc:creator>Generated</dc:creator>
    <dc:date>2025-11-08T17::50:02</dc:date>
    <dc:language>en-US</dc:language>
    <meta:editing-cycles>1</meta:editing-cycles>
    <meta:editing-duration>PT0S</meta:editing-duration>
    <dc:title>numbers_18:18</dc:title>
  </office:meta>
</office:document-meta>
</file>