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0:niv"/>The LORD said to Aaron, “You will have no inheritance in their land, nor will you have any share among them; I am your share and your inheritance among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3:50</meta:creation-date>
    <dc:creator>Generated</dc:creator>
    <dc:date>2025-11-10T14::03:50</dc:date>
    <dc:language>en-US</dc:language>
    <meta:editing-cycles>1</meta:editing-cycles>
    <meta:editing-duration>PT0S</meta:editing-duration>
    <dc:title>numbers_18:20:niv</dc:title>
  </office:meta>
</office:document-meta>
</file>