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8:21"/><text:bookmark-start text:name="__RefHeading___numbers_1821_1"/><text:bookmark-start text:name="numbers_1821"/>Numbers 18:21<text:bookmark-end text:name="__RefHeading___numbers_1821_1"/><text:bookmark-end text:name="numbers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o the Levites I have given every tithe in Israel for an inheritance, in return for their service that they do, their service in the tent of meet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give to the Levites all the tithes in Israel as their inheritance in return for the work they do while serving at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the tribe of Levi, your relatives, I will compensate them for their service in the Tabernacle. Instead of an allotment of land, I will give them the tithes from the entire lan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ι    ἐπιδέκατο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I have given the children of Levi all the tenth in Israel for an inheritance, for their service which they serve, even the service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8:20" text:style-name="Internet_20_link" text:visited-style-name="Visited_20_Internet_20_Link">Numbers 18:20</text:a> ← Numbers 18:21 → <text:a xlink:type="simple" xlink:href="https://groveserver.com/bible/doku.php?id=numbers_18:22" text:style-name="Internet_20_link" text:visited-style-name="Visited_20_Internet_20_Link">Numbers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8" text:style-name="Internet_20_link" text:visited-style-name="Visited_20_Internet_20_Link">Number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42</meta:creation-date>
    <dc:creator>Generated</dc:creator>
    <dc:date>2025-11-07T05::39:42</dc:date>
    <dc:language>en-US</dc:language>
    <meta:editing-cycles>1</meta:editing-cycles>
    <meta:editing-duration>PT0S</meta:editing-duration>
    <dc:title>numbers_18:21</dc:title>
  </office:meta>
</office:document-meta>
</file>