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8:23"/><text:bookmark-start text:name="__RefHeading___numbers_1823_1"/><text:bookmark-start text:name="numbers_1823"/>Numbers 18:23<text:bookmark-end text:name="__RefHeading___numbers_1823_1"/><text:bookmark-end text:name="numbers_1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evites shall do the service of the tent of meeting, and they shall bear their iniquity. It shall be a perpetual statute throughout your generations, and among the people of Israel they shall have no inherita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the Levites who are to do the work at the Tent of Meeting and bear the responsibility for offenses against it. This is a lasting ordinance for the generations to come. They will receive no inheritance among the Israel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ly the Levites may serve at the Tabernacle, and they will be held responsible for any offenses against it. This is a permanent law for you, to be observed from generation to generation. The Levites will receive no allotment of land among the Israelit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Λευίτης              νόμιμο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Levites shall do the service of the tabernacle of the congregation, and they shall bear their iniquity: it shall be a statute for ever throughout your generations, that among the children of Israel they have no inherit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8:22" text:style-name="Internet_20_link" text:visited-style-name="Visited_20_Internet_20_Link">Numbers 18:22</text:a> ← Numbers 18:23 → <text:a xlink:type="simple" xlink:href="https://groveserver.com/bible/doku.php?id=numbers_18:24" text:style-name="Internet_20_link" text:visited-style-name="Visited_20_Internet_20_Link">Numbers 18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8" text:style-name="Internet_20_link" text:visited-style-name="Visited_20_Internet_20_Link">Number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14</meta:creation-date>
    <dc:creator>Generated</dc:creator>
    <dc:date>2025-11-08T22::37:14</dc:date>
    <dc:language>en-US</dc:language>
    <meta:editing-cycles>1</meta:editing-cycles>
    <meta:editing-duration>PT0S</meta:editing-duration>
    <dc:title>numbers_18:23</dc:title>
  </office:meta>
</office:document-meta>
</file>