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4"/><text:bookmark-start text:name="__RefHeading___numbers_1824_1"/><text:bookmark-start text:name="numbers_1824"/>Numbers 18:24<text:bookmark-end text:name="__RefHeading___numbers_1824_1"/><text:bookmark-end text:name="number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הֶ֔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tithe of the people of Israel, which they present as a contribution to the LORD, I have given to the Levites for an inheritance. Therefore I have said of them that they shall have no inheritance among the peopl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I give to the Levites as their inheritance the tithes that the Israelites present as an offering to the LORD. That is why I said concerning them: 'They will have no inheritance among the Israelite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I have given them the Israelites' tithes, which have been presented as sacred offerings to the LORD. This will be the Levites' share. That is why I said they would receive no allotment of land among the Israelit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δέκατα        ἀφαίρεμα   Λευίταις     εἴρηκ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tithes of the children of Israel, which they offer as an heave offering unto the LORD, I have given to the Levites to inherit: therefore I have said unto them, Among the children of Israel they shall have no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3" text:style-name="Internet_20_link" text:visited-style-name="Visited_20_Internet_20_Link">Numbers 18:23</text:a> ← Numbers 18:24 → <text:a xlink:type="simple" xlink:href="https://groveserver.com/bible/doku.php?id=numbers_18:25" text:style-name="Internet_20_link" text:visited-style-name="Visited_20_Internet_20_Link">Number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3:48</meta:creation-date>
    <dc:creator>Generated</dc:creator>
    <dc:date>2025-11-08T11::33:48</dc:date>
    <dc:language>en-US</dc:language>
    <meta:editing-cycles>1</meta:editing-cycles>
    <meta:editing-duration>PT0S</meta:editing-duration>
    <dc:title>numbers_18:24</dc:title>
  </office:meta>
</office:document-meta>
</file>