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8:24:esv"/>For the tithe of the people of Israel, which they present as a contribution to the LORD, I have given to the Levites for an inheritance. Therefore I have said of them that they shall have no inheritance among the people of Israel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7:29</meta:creation-date>
    <dc:creator>Generated</dc:creator>
    <dc:date>2025-11-08T01::47:29</dc:date>
    <dc:language>en-US</dc:language>
    <meta:editing-cycles>1</meta:editing-cycles>
    <meta:editing-duration>PT0S</meta:editing-duration>
    <dc:title>numbers_18:24:esv</dc:title>
  </office:meta>
</office:document-meta>
</file>