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4:niv"/>Instead, I give to the Levites as their inheritance the tithes that the Israelites present as an offering to the LORD. That is why I said concerning them: 'They will have no inheritance among the Israelite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5:18</meta:creation-date>
    <dc:creator>Generated</dc:creator>
    <dc:date>2025-11-08T05::15:18</dc:date>
    <dc:language>en-US</dc:language>
    <meta:editing-cycles>1</meta:editing-cycles>
    <meta:editing-duration>PT0S</meta:editing-duration>
    <dc:title>numbers_18:24:niv</dc:title>
  </office:meta>
</office:document-meta>
</file>