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4:nlt"/>because I have given them the Israelites' tithes, which have been presented as sacred offerings to the LORD. This will be the Levites' share. That is why I said they would receive no allotment of land among the Israelit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16</meta:creation-date>
    <dc:creator>Generated</dc:creator>
    <dc:date>2025-11-09T14::58:16</dc:date>
    <dc:language>en-US</dc:language>
    <meta:editing-cycles>1</meta:editing-cycles>
    <meta:editing-duration>PT0S</meta:editing-duration>
    <dc:title>numbers_18:24:nlt</dc:title>
  </office:meta>
</office:document-meta>
</file>