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25"/><text:bookmark-start text:name="__RefHeading___numbers_1825_1"/><text:bookmark-start text:name="numbers_1825"/>Numbers 18:25<text:bookmark-end text:name="__RefHeading___numbers_1825_1"/><text:bookmark-end text:name="numbers_1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also told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24" text:style-name="Internet_20_link" text:visited-style-name="Visited_20_Internet_20_Link">Numbers 18:24</text:a> ← Numbers 18:25 → <text:a xlink:type="simple" xlink:href="https://groveserver.com/bible/doku.php?id=numbers_18:26" text:style-name="Internet_20_link" text:visited-style-name="Visited_20_Internet_20_Link">Numbers 1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6:18</meta:creation-date>
    <dc:creator>Generated</dc:creator>
    <dc:date>2025-11-09T18::26:18</dc:date>
    <dc:language>en-US</dc:language>
    <meta:editing-cycles>1</meta:editing-cycles>
    <meta:editing-duration>PT0S</meta:editing-duration>
    <dc:title>numbers_18:25</dc:title>
  </office:meta>
</office:document-meta>
</file>