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26"/><text:bookmark-start text:name="__RefHeading___numbers_1826_1"/><text:bookmark-start text:name="numbers_1826"/>Numbers 18:26<text:bookmark-end text:name="__RefHeading___numbers_1826_1"/><text:bookmark-end text:name="numbers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כֶ֛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oreover, you shall speak and say to the Levites, 'When you take from the people of Israel the tithe that I have given you from them for your inheritance, then you shall present a contribution from it to the LORD, a tithe of the tith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o the Levites and say to them: 'When you receive from the Israelites the tithe I give you as your inheritance, you must present a tenth of that tithe as the LORD's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se instructions to the Levites: When you receive from the people of Israel the tithes I have assigned as your allotment, give a tenth of the tithes you receive– a tithe of the tithe– to the LORD as a sacre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ίταις   ἐρεῖς          ἐπιδέκατον             ἀφαίρεμα  ἐπιδέκατον   ἐπιδεκάτ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peak unto the Levites, and say unto them, When ye take of the children of Israel the tithes which I have given you from them for your inheritance, then ye shall offer up an heave offering of it for the LORD, even a tenth part of the tit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25" text:style-name="Internet_20_link" text:visited-style-name="Visited_20_Internet_20_Link">Numbers 18:25</text:a> ← Numbers 18:26 → <text:a xlink:type="simple" xlink:href="https://groveserver.com/bible/doku.php?id=numbers_18:27" text:style-name="Internet_20_link" text:visited-style-name="Visited_20_Internet_20_Link">Numbers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1:06</meta:creation-date>
    <dc:creator>Generated</dc:creator>
    <dc:date>2025-11-04T18::11:06</dc:date>
    <dc:language>en-US</dc:language>
    <meta:editing-cycles>1</meta:editing-cycles>
    <meta:editing-duration>PT0S</meta:editing-duration>
    <dc:title>numbers_18:26</dc:title>
  </office:meta>
</office:document-meta>
</file>