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8:27"/><text:bookmark-start text:name="__RefHeading___numbers_1827_1"/><text:bookmark-start text:name="numbers_1827"/>Numbers 18:27<text:bookmark-end text:name="__RefHeading___numbers_1827_1"/><text:bookmark-end text:name="numbers_18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כֶ֖ם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r contribution shall be counted to you as though it were the grain of the threshing floor, and as the fullness of the winepr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offering will be reckoned to you as grain from the threshing floor or juice from the winepr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will consider this offering to be your harvest offering, as though it were the first grain from your own threshing floor or wine from your own winepr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φαιρέματα       ἀφαίρεμ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is your heave offering shall be reckoned unto you, as though it were the corn of the threshingfloor, and as the fulness of the winepr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8:26" text:style-name="Internet_20_link" text:visited-style-name="Visited_20_Internet_20_Link">Numbers 18:26</text:a> ← Numbers 18:27 → <text:a xlink:type="simple" xlink:href="https://groveserver.com/bible/doku.php?id=numbers_18:28" text:style-name="Internet_20_link" text:visited-style-name="Visited_20_Internet_20_Link">Numbers 18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8" text:style-name="Internet_20_link" text:visited-style-name="Visited_20_Internet_20_Link">Number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8:20</meta:creation-date>
    <dc:creator>Generated</dc:creator>
    <dc:date>2025-11-10T21::08:20</dc:date>
    <dc:language>en-US</dc:language>
    <meta:editing-cycles>1</meta:editing-cycles>
    <meta:editing-duration>PT0S</meta:editing-duration>
    <dc:title>numbers_18:27</dc:title>
  </office:meta>
</office:document-meta>
</file>