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8:28:niv"/>In this way you also will present an offering to the LORD from all the tithes you receive from the Israelites. From these tithes you must give the LORD's portion to Aaron the pri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9::29:05</meta:creation-date>
    <dc:creator>Generated</dc:creator>
    <dc:date>2025-11-09T19::29:05</dc:date>
    <dc:language>en-US</dc:language>
    <meta:editing-cycles>1</meta:editing-cycles>
    <meta:editing-duration>PT0S</meta:editing-duration>
    <dc:title>numbers_18:28:niv</dc:title>
  </office:meta>
</office:document-meta>
</file>