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29"/><text:bookmark-start text:name="__RefHeading___numbers_1829_1"/><text:bookmark-start text:name="numbers_1829"/>Numbers 18:29<text:bookmark-end text:name="__RefHeading___numbers_1829_1"/><text:bookmark-end text:name="numbers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all the gifts to you, you shall present every contribution due to the LORD; from each its best part is to be dedicat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present as the LORD's portion the best and holiest part of everything given to you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sure to give to the LORD the best portions of the gifts given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φαίρεμ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all your gifts ye shall offer every heave offering of the LORD, of all the best thereof, even the hallowed part thereof ou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28" text:style-name="Internet_20_link" text:visited-style-name="Visited_20_Internet_20_Link">Numbers 18:28</text:a> ← Numbers 18:29 → <text:a xlink:type="simple" xlink:href="https://groveserver.com/bible/doku.php?id=numbers_18:30" text:style-name="Internet_20_link" text:visited-style-name="Visited_20_Internet_20_Link">Numbers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18</meta:creation-date>
    <dc:creator>Generated</dc:creator>
    <dc:date>2025-11-08T13::34:18</dc:date>
    <dc:language>en-US</dc:language>
    <meta:editing-cycles>1</meta:editing-cycles>
    <meta:editing-duration>PT0S</meta:editing-duration>
    <dc:title>numbers_18:29</dc:title>
  </office:meta>
</office:document-meta>
</file>