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3:nlt"/>But as the Levites go about all their assigned duties at the Tabernacle, they must be careful not to go near any of the sacred objects or the altar. If they do, both you and they will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8:32</meta:creation-date>
    <dc:creator>Generated</dc:creator>
    <dc:date>2025-11-09T08::38:32</dc:date>
    <dc:language>en-US</dc:language>
    <meta:editing-cycles>1</meta:editing-cycles>
    <meta:editing-duration>PT0S</meta:editing-duration>
    <dc:title>numbers_18:3:nlt</dc:title>
  </office:meta>
</office:document-meta>
</file>