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30:esv"/>Therefore you shall say to them, 'When you have offered from it the best of it, then the rest shall be counted to the Levites as produce of the threshing floor, and as produce of the winep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3:19</meta:creation-date>
    <dc:creator>Generated</dc:creator>
    <dc:date>2025-11-05T16::33:19</dc:date>
    <dc:language>en-US</dc:language>
    <meta:editing-cycles>1</meta:editing-cycles>
    <meta:editing-duration>PT0S</meta:editing-duration>
    <dc:title>numbers_18:30:esv</dc:title>
  </office:meta>
</office:document-meta>
</file>