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31"/><text:bookmark-start text:name="__RefHeading___numbers_1831_1"/><text:bookmark-start text:name="numbers_1831"/>Numbers 18:31<text:bookmark-end text:name="__RefHeading___numbers_1831_1"/><text:bookmark-end text:name="numbers_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֔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may eat it in any place, you and your households, for it is your reward in return for your service in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d your households may eat the rest of it anywhere, for it is your wages for your work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evites and your families may eat this food anywhere you wish, for it is your compensation for serving in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it in every place, ye and your households: for it is your reward for your service in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30" text:style-name="Internet_20_link" text:visited-style-name="Visited_20_Internet_20_Link">Numbers 18:30</text:a> ← Numbers 18:31 → <text:a xlink:type="simple" xlink:href="https://groveserver.com/bible/doku.php?id=numbers_18:32" text:style-name="Internet_20_link" text:visited-style-name="Visited_20_Internet_20_Link">Numbers 1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6</meta:creation-date>
    <dc:creator>Generated</dc:creator>
    <dc:date>2025-11-08T23::20:26</dc:date>
    <dc:language>en-US</dc:language>
    <meta:editing-cycles>1</meta:editing-cycles>
    <meta:editing-duration>PT0S</meta:editing-duration>
    <dc:title>numbers_18:31</dc:title>
  </office:meta>
</office:document-meta>
</file>