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18:32:esv"/>And you shall bear no sin by reason of it, when you have contributed the best of it. But you shall not profane the holy things of the people of Israel, lest you di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06::17:20</meta:creation-date>
    <dc:creator>Generated</dc:creator>
    <dc:date>2025-11-08T06::17:20</dc:date>
    <dc:language>en-US</dc:language>
    <meta:editing-cycles>1</meta:editing-cycles>
    <meta:editing-duration>PT0S</meta:editing-duration>
    <dc:title>numbers_18:32:esv</dc:title>
  </office:meta>
</office:document-meta>
</file>