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2:nlt"/>You will not be considered guilty for accepting the LORD's tithes if you give the best portion to the priests. But be careful not to treat the holy gifts of the people of Israel as though they were common. If you do, you will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37</meta:creation-date>
    <dc:creator>Generated</dc:creator>
    <dc:date>2025-11-08T16::23:37</dc:date>
    <dc:language>en-US</dc:language>
    <meta:editing-cycles>1</meta:editing-cycles>
    <meta:editing-duration>PT0S</meta:editing-duration>
    <dc:title>numbers_18:32:nlt</dc:title>
  </office:meta>
</office:document-meta>
</file>