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6"/><text:bookmark-start text:name="__RefHeading___numbers_186_1"/><text:bookmark-start text:name="numbers_186"/>Numbers 18:6<text:bookmark-end text:name="__RefHeading___numbers_186_1"/><text:bookmark-end text:name="numbers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֞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I have taken your brothers the Levites from among the people of Israel. They are a gift to you, given to the LORD, to do the service of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yself have selected your fellow Levites from among the Israelites as a gift to you, dedicated to the LORD to do the work at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myself have chosen your fellow Levites from among the Israelites to be your special assistants. They are a gift to you, dedicated to the LORD for service in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Λευίτα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, behold, I have taken your brethren the Levites from among the children of Israel: to you they are given as a gift for the LORD, to do the service of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5" text:style-name="Internet_20_link" text:visited-style-name="Visited_20_Internet_20_Link">Numbers 18:5</text:a> ← Numbers 18:6 → <text:a xlink:type="simple" xlink:href="https://groveserver.com/bible/doku.php?id=numbers_18:7" text:style-name="Internet_20_link" text:visited-style-name="Visited_20_Internet_20_Link">Numbers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49</meta:creation-date>
    <dc:creator>Generated</dc:creator>
    <dc:date>2025-11-08T08::06:49</dc:date>
    <dc:language>en-US</dc:language>
    <meta:editing-cycles>1</meta:editing-cycles>
    <meta:editing-duration>PT0S</meta:editing-duration>
    <dc:title>numbers_18:6</dc:title>
  </office:meta>
</office:document-meta>
</file>