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7"/><text:bookmark-start text:name="__RefHeading___numbers_187_1"/><text:bookmark-start text:name="numbers_187"/>Numbers 18:7<text:bookmark-end text:name="__RefHeading___numbers_187_1"/><text:bookmark-end text:name="numbers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and your sons with you shall guard your priesthood for all that concerns the altar and that is within the veil; and you shall serve. I give your priesthood as a gift, and any outsider who comes near shall be put to dea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only you and your sons may serve as priests in connection with everything at the altar and inside the curtain. I am giving you the service of the priesthood as a gift. Anyone else who comes near the sanctuary must be put to dea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and your sons, the priests, must personally handle all the priestly rituals associated with the altar and with everything behind the inner curtain. I am giving you the priesthood as your special privilege of service. Any unauthorized person who comes too near the sanctuary will be put to dea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ἔνδοθ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ou and thy sons with thee shall keep your priest's office for every thing of the altar, and within the vail; and ye shall serve: I have given your priest's office unto you as a service of gift: and the stranger that cometh nigh shall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6" text:style-name="Internet_20_link" text:visited-style-name="Visited_20_Internet_20_Link">Numbers 18:6</text:a> ← Numbers 18:7 → <text:a xlink:type="simple" xlink:href="https://groveserver.com/bible/doku.php?id=numbers_18:8" text:style-name="Internet_20_link" text:visited-style-name="Visited_20_Internet_20_Link">Numbers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8:20</meta:creation-date>
    <dc:creator>Generated</dc:creator>
    <dc:date>2025-11-11T23::38:20</dc:date>
    <dc:language>en-US</dc:language>
    <meta:editing-cycles>1</meta:editing-cycles>
    <meta:editing-duration>PT0S</meta:editing-duration>
    <dc:title>numbers_18:7</dc:title>
  </office:meta>
</office:document-meta>
</file>