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8:7:lxx"/>καὶ σὺ καὶ οἱ υἱοί σου μετὰ σοῦ διατηρήσετε τὴν ἱερατείαν ὑμῶν κατὰ πάντα τρόπον τοῦ θυσιαστηρίου καὶ τὸ ἔνδοθεν τοῦ καταπετάσματος καὶ λειτουργήσετε τὰς λειτουργίας δόμα τῆς ἱερατείας ὑμῶν καὶ ὁ ἀλλογενὴς ὁ προσπορευόμενος ἀποθανεῖτα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5::52:54</meta:creation-date>
    <dc:creator>Generated</dc:creator>
    <dc:date>2025-11-08T05::52:54</dc:date>
    <dc:language>en-US</dc:language>
    <meta:editing-cycles>1</meta:editing-cycles>
    <meta:editing-duration>PT0S</meta:editing-duration>
    <dc:title>numbers_18:7:lxx</dc:title>
  </office:meta>
</office:document-meta>
</file>