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8:7:nlt"/>But you and your sons, the priests, must personally handle all the priestly rituals associated with the altar and with everything behind the inner curtain. I am giving you the priesthood as your special privilege of service. Any unauthorized person who comes too near the sanctuary will be put to death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6::17:57</meta:creation-date>
    <dc:creator>Generated</dc:creator>
    <dc:date>2025-11-09T16::17:57</dc:date>
    <dc:language>en-US</dc:language>
    <meta:editing-cycles>1</meta:editing-cycles>
    <meta:editing-duration>PT0S</meta:editing-duration>
    <dc:title>numbers_18:7:nlt</dc:title>
  </office:meta>
</office:document-meta>
</file>