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8"/><text:bookmark-start text:name="__RefHeading___numbers_188_1"/><text:bookmark-start text:name="numbers_188"/>Numbers 18:8<text:bookmark-end text:name="__RefHeading___numbers_188_1"/><text:bookmark-end text:name="number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֔        לְךָ֨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poke to Aaron, “Behold, I have given you charge of the contributions made to me, all the consecrated things of the people of Israel. I have given them to you as a portion and to your sons as a perpetual d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Aaron, “I myself have put you in charge of the offerings presented to me; all the holy offerings the Israelites give me I give to you and your sons as your portion and regular sh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these further instructions to Aaron: “I myself have put you in charge of all the holy offerings that are brought to me by the people of Israel. I have given all these consecrated offerings to you and your sons as your permanent sh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ατήρησιν                γέρας       νόμιμ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Aaron, Behold, I also have given thee the charge of mine heave offerings of all the hallowed things of the children of Israel; unto thee have I given them by reason of the anointing, and to thy sons, by an ordinanc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7" text:style-name="Internet_20_link" text:visited-style-name="Visited_20_Internet_20_Link">Numbers 18:7</text:a> ← Numbers 18:8 → <text:a xlink:type="simple" xlink:href="https://groveserver.com/bible/doku.php?id=numbers_18:9" text:style-name="Internet_20_link" text:visited-style-name="Visited_20_Internet_20_Link">Number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7</meta:creation-date>
    <dc:creator>Generated</dc:creator>
    <dc:date>2025-11-05T07::32:57</dc:date>
    <dc:language>en-US</dc:language>
    <meta:editing-cycles>1</meta:editing-cycles>
    <meta:editing-duration>PT0S</meta:editing-duration>
    <dc:title>numbers_18:8</dc:title>
  </office:meta>
</office:document-meta>
</file>