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8:esv"/>Then the LORD spoke to Aaron, “Behold, I have given you charge of the contributions made to me, all the consecrated things of the people of Israel. I have given them to you as a portion and to your sons as a perpetual d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13</meta:creation-date>
    <dc:creator>Generated</dc:creator>
    <dc:date>2025-11-05T06::44:13</dc:date>
    <dc:language>en-US</dc:language>
    <meta:editing-cycles>1</meta:editing-cycles>
    <meta:editing-duration>PT0S</meta:editing-duration>
    <dc:title>numbers_18:8:esv</dc:title>
  </office:meta>
</office:document-meta>
</file>