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8:lxx"/>καὶ ἐλάλησεν κύριος πρὸς Ααρων καὶ ἐγὼ ἰδοὺ δέδωκα ὑμῖν τὴν διατήρησιν τῶν ἀπαρχῶν ἀπὸ πάντων τῶν ἡγιασμένων μοι παρὰ τῶν υἱῶν Ισραηλ σοὶ δέδωκα αὐτὰ εἰς γέρας καὶ τοῖς υἱοῖς σου μετὰ σέ νόμιμον αἰώνι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3:25</meta:creation-date>
    <dc:creator>Generated</dc:creator>
    <dc:date>2025-11-05T21::33:25</dc:date>
    <dc:language>en-US</dc:language>
    <meta:editing-cycles>1</meta:editing-cycles>
    <meta:editing-duration>PT0S</meta:editing-duration>
    <dc:title>numbers_18:8:lxx</dc:title>
  </office:meta>
</office:document-meta>
</file>