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8:nlt"/>The LORD gave these further instructions to Aaron: “I myself have put you in charge of all the holy offerings that are brought to me by the people of Israel. I have given all these consecrated offerings to you and your sons as your permanent sh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4</meta:creation-date>
    <dc:creator>Generated</dc:creator>
    <dc:date>2025-11-06T13::08:44</dc:date>
    <dc:language>en-US</dc:language>
    <meta:editing-cycles>1</meta:editing-cycles>
    <meta:editing-duration>PT0S</meta:editing-duration>
    <dc:title>numbers_18:8:nlt</dc:title>
  </office:meta>
</office:document-meta>
</file>