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9:esv"/>This shall be yours of the most holy things, reserved from the fire: every offering of theirs, every grain offering of theirs and every sin offering of theirs and every guilt offering of theirs, which they render to me, shall be most holy to you and to your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21</meta:creation-date>
    <dc:creator>Generated</dc:creator>
    <dc:date>2025-11-03T22::27:21</dc:date>
    <dc:language>en-US</dc:language>
    <meta:editing-cycles>1</meta:editing-cycles>
    <meta:editing-duration>PT0S</meta:editing-duration>
    <dc:title>numbers_18:9:esv</dc:title>
  </office:meta>
</office:document-meta>
</file>