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9:nlt"/>You are allotted the portion of the most holy offerings that is not burned on the fire. This portion of all the most holy offerings– including the grain offerings, sin offerings, and guilt offerings– will be most holy, and it belongs to you and your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41</meta:creation-date>
    <dc:creator>Generated</dc:creator>
    <dc:date>2025-11-03T22::27:41</dc:date>
    <dc:language>en-US</dc:language>
    <meta:editing-cycles>1</meta:editing-cycles>
    <meta:editing-duration>PT0S</meta:editing-duration>
    <dc:title>numbers_18:9:nlt</dc:title>
  </office:meta>
</office:document-meta>
</file>