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9"/><text:bookmark-start text:name="__RefHeading___numbers_19_1"/><text:bookmark-start text:name="numbers_19"/>Numbers 19<text:bookmark-end text:name="__RefHeading___numbers_19_1"/><text:bookmark-end text:name="numbers_19"/></text:h>
      <text:p text:style-name="Text_20_body">Verses: | <text:a xlink:type="simple" xlink:href="https://groveserver.com/bible/doku.php?id=numbers_19:1" text:style-name="Internet_20_link" text:visited-style-name="Visited_20_Internet_20_Link">1</text:a> | <text:a xlink:type="simple" xlink:href="https://groveserver.com/bible/doku.php?id=numbers_19:2" text:style-name="Internet_20_link" text:visited-style-name="Visited_20_Internet_20_Link">2</text:a> | <text:a xlink:type="simple" xlink:href="https://groveserver.com/bible/doku.php?id=numbers_19:3" text:style-name="Internet_20_link" text:visited-style-name="Visited_20_Internet_20_Link">3</text:a> | <text:a xlink:type="simple" xlink:href="https://groveserver.com/bible/doku.php?id=numbers_19:4" text:style-name="Internet_20_link" text:visited-style-name="Visited_20_Internet_20_Link">4</text:a> | <text:a xlink:type="simple" xlink:href="https://groveserver.com/bible/doku.php?id=numbers_19:5" text:style-name="Internet_20_link" text:visited-style-name="Visited_20_Internet_20_Link">5</text:a> | <text:a xlink:type="simple" xlink:href="https://groveserver.com/bible/doku.php?id=numbers_19:6" text:style-name="Internet_20_link" text:visited-style-name="Visited_20_Internet_20_Link">6</text:a> | <text:a xlink:type="simple" xlink:href="https://groveserver.com/bible/doku.php?id=numbers_19:7" text:style-name="Internet_20_link" text:visited-style-name="Visited_20_Internet_20_Link">7</text:a> | <text:a xlink:type="simple" xlink:href="https://groveserver.com/bible/doku.php?id=numbers_19:8" text:style-name="Internet_20_link" text:visited-style-name="Visited_20_Internet_20_Link">8</text:a> | <text:a xlink:type="simple" xlink:href="https://groveserver.com/bible/doku.php?id=numbers_19:9" text:style-name="Internet_20_link" text:visited-style-name="Visited_20_Internet_20_Link">9</text:a> | <text:a xlink:type="simple" xlink:href="https://groveserver.com/bible/doku.php?id=numbers_19:10" text:style-name="Internet_20_link" text:visited-style-name="Visited_20_Internet_20_Link">10</text:a> | <text:a xlink:type="simple" xlink:href="https://groveserver.com/bible/doku.php?id=numbers_19:11" text:style-name="Internet_20_link" text:visited-style-name="Visited_20_Internet_20_Link">11</text:a> | <text:a xlink:type="simple" xlink:href="https://groveserver.com/bible/doku.php?id=numbers_19:12" text:style-name="Internet_20_link" text:visited-style-name="Visited_20_Internet_20_Link">12</text:a> | <text:a xlink:type="simple" xlink:href="https://groveserver.com/bible/doku.php?id=numbers_19:13" text:style-name="Internet_20_link" text:visited-style-name="Visited_20_Internet_20_Link">13</text:a> | <text:a xlink:type="simple" xlink:href="https://groveserver.com/bible/doku.php?id=numbers_19:14" text:style-name="Internet_20_link" text:visited-style-name="Visited_20_Internet_20_Link">14</text:a> | <text:a xlink:type="simple" xlink:href="https://groveserver.com/bible/doku.php?id=numbers_19:15" text:style-name="Internet_20_link" text:visited-style-name="Visited_20_Internet_20_Link">15</text:a> | <text:a xlink:type="simple" xlink:href="https://groveserver.com/bible/doku.php?id=numbers_19:16" text:style-name="Internet_20_link" text:visited-style-name="Visited_20_Internet_20_Link">16</text:a> | <text:a xlink:type="simple" xlink:href="https://groveserver.com/bible/doku.php?id=numbers_19:17" text:style-name="Internet_20_link" text:visited-style-name="Visited_20_Internet_20_Link">17</text:a> | <text:a xlink:type="simple" xlink:href="https://groveserver.com/bible/doku.php?id=numbers_19:18" text:style-name="Internet_20_link" text:visited-style-name="Visited_20_Internet_20_Link">18</text:a> | <text:a xlink:type="simple" xlink:href="https://groveserver.com/bible/doku.php?id=numbers_19:19" text:style-name="Internet_20_link" text:visited-style-name="Visited_20_Internet_20_Link">19</text:a> | <text:a xlink:type="simple" xlink:href="https://groveserver.com/bible/doku.php?id=numbers_19:20" text:style-name="Internet_20_link" text:visited-style-name="Visited_20_Internet_20_Link">20</text:a> | <text:a xlink:type="simple" xlink:href="https://groveserver.com/bible/doku.php?id=numbers_19:21" text:style-name="Internet_20_link" text:visited-style-name="Visited_20_Internet_20_Link">21</text:a> | <text:a xlink:type="simple" xlink:href="https://groveserver.com/bible/doku.php?id=numbers_19: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ext:p text:style-name="tablealignleft">    בּ֥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ext:p text:style-name="tablealignleft"> Now the LORD spoke to Moses and to Aaron, saying,</text:p>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This is the statute of the law that the LORD has commanded: Tell the people of Israel to bring you a red heifer without defect, in which there is no blemish, and on which a yoke has never come.</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ext:p text:style-name="tablealignleft"> And you shall give it to Eleazar the priest, and it shall be taken outside the camp and slaughtered before him.</text:p>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ext:p text:style-name="tablealignleft"> And Eleazar the priest shall take some of its blood with his finger, and sprinkle some of its blood toward the front of the tent of meeting seven times.</text:p>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ext:p text:style-name="tablealignleft"> And the heifer shall be burned in his sight. Its skin, its flesh, and its blood, with its dung, shall be burned.</text:p>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ext:p text:style-name="tablealignleft"> And the priest shall take cedarwood and hyssop and scarlet yarn, and throw them into the fire burning the heifer.</text:p>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ext:p text:style-name="tablealignleft"> Then the priest shall wash his clothes and bathe his body in water, and afterward he may come into the camp. But the priest shall be unclean until evening.</text:p>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ext:p text:style-name="tablealignleft"> The one who burns the heifer shall wash his clothes in water and bathe his body in water and shall be unclean until evening.</text:p>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ext:p text:style-name="tablealignleft"> And a man who is clean shall gather up the ashes of the heifer and deposit them outside the camp in a clean place. And they shall be kept for the water for impurity for the congregation of the people of Israel; it is a sin offering.</text:p>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ext:p text:style-name="tablealignleft"> And the one who gathers the ashes of the heifer shall wash his clothes and be unclean until evening. And this shall be a perpetual statute for the people of Israel, and for the stranger who sojourns among them.</text:p>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ext:p text:style-name="tablealignleft"> “Whoever touches the dead body of any person shall be unclean seven days.</text:p>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He shall cleanse himself with the water on the third day and on the seventh day, and so be clean. But if he does not cleanse himself on the third day and on the seventh day, he will not become clean.</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Whoever touches a dead person, the body of anyone who has died, and does not cleanse himself, defiles the tabernacle of the LORD, and that person shall be cut off from Israel; because the water for impurity was not thrown on him, he shall be unclean. His uncleanness is still on him.</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ext:p text:style-name="tablealignleft"> “This is the law when someone dies in a tent: everyone who comes into the tent and everyone who is in the tent shall be unclean seven days.</text:p>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ext:p text:style-name="tablealignleft"> And every open vessel that has no cover fastened on it is unclean.</text:p>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ext:p text:style-name="tablealignleft"> Whoever in the open field touches someone who was killed with a sword or who died naturally, or touches a human bone or a grave, shall be unclean seven days.</text:p>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ext:p text:style-name="tablealignleft"> For the unclean they shall take some ashes of the burnt sin offering, and fresh water shall be added in a vessel.</text:p>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ext:p text:style-name="tablealignleft"> Then a clean person shall take hyssop and dip it in the water and sprinkle it on the tent and on all the furnishings and on the persons who were there and on whoever touched the bone, or the slain or the dead or the grave.</text:p>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ext:p text:style-name="tablealignleft"> And the clean person shall sprinkle it on the unclean on the third day and on the seventh day. Thus on the seventh day he shall cleanse him, and he shall wash his clothes and bathe himself in water, and at evening he shall be clean.</text:p>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ext:p text:style-name="tablealignleft"> “If the man who is unclean does not cleanse himself, that person shall be cut off from the midst of the assembly, since he has defiled the sanctuary of the LORD. Because the water for impurity has not been thrown on him, he is unclean.</text:p>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And it shall be a statute forever for them. The one who sprinkles the water for impurity shall wash his clothes, and the one who touches the water for impurity shall be unclean until evening.</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ext:p text:style-name="tablealignleft"> And whatever the unclean person touches shall be unclean, and anyone who touches it shall be unclean until even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This is a requirement of the law that the LORD has commanded: Tell the Israelites to bring you a red heifer without defect or blemish and that has never been under a yoke.</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ext:p text:style-name="tablealignleft"> Give it to Eleazar the priest; it is to be taken outside the camp and slaughtered in his presence.</text:p>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ext:p text:style-name="tablealignleft"> Then Eleazar the priest is to take some of its blood on his finger and sprinkle it seven times toward the front of the Tent of Meeting.</text:p>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ext:p text:style-name="tablealignleft"> While he watches, the heifer is to be burned-its hide, flesh, blood and offal.</text:p>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ext:p text:style-name="tablealignleft"> The priest is to take some cedar wood, hyssop and scarlet wool and throw them onto the burning heifer.</text:p>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ext:p text:style-name="tablealignleft"> After that, the priest must wash his clothes and bathe himself with water. He may then come into the camp, but he will be ceremonially unclean till evening.</text:p>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ext:p text:style-name="tablealignleft"> The man who burns it must also wash his clothes and bathe with water, and he too will be unclean till evening.</text:p>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ext:p text:style-name="tablealignleft"> “A man who is clean shall gather up the ashes of the heifer and put them in a ceremonially clean place outside the camp. They shall be kept by the Israelite community for use in the water of cleansing; it is for purification from sin.</text:p>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ext:p text:style-name="tablealignleft"> The man who gathers up the ashes of the heifer must also wash his clothes, and he too will be unclean till evening. This will be a lasting ordinance both for the Israelites and for the aliens living among them.</text:p>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ext:p text:style-name="tablealignleft"> “Whoever touches the dead body of anyone will be unclean for seven days.</text:p>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He must purify himself with the water on the third day and on the seventh day; then he will be clean. But if he does not purify himself on the third and seventh days, he will not be clean.</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Whoever touches the dead body of anyone and fails to purify himself defiles the LORD's tabernacle. That person must be cut off from Israel. Because the water of cleansing has not been sprinkled on him, he is unclean; his uncleanness remains on him.</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ext:p text:style-name="tablealignleft"> “This is the law that applies when a person dies in a tent: Anyone who enters the tent and anyone who is in it will be unclean for seven days,</text:p>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ext:p text:style-name="tablealignleft"> and every open container without a lid fastened on it will be unclean.</text:p>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ext:p text:style-name="tablealignleft"> “Anyone out in the open who touches someone who has been killed with a sword or someone who has died a natural death, or anyone who touches a human bone or a grave, will be unclean for seven days.</text:p>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ext:p text:style-name="tablealignleft"> “For the unclean person, put some ashes from the burned purification offering into a jar and pour fresh water over them.</text:p>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ext:p text:style-name="tablealignleft"> Then a man who is ceremonially clean is to take some hyssop, dip it in the water and sprinkle the tent and all the furnishings and the people who were there. He must also sprinkle anyone who has touched a human bone or a grave or someone who has been killed or someone who has died a natural death.</text:p>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ext:p text:style-name="tablealignleft"> The man who is clean is to sprinkle the unclean person on the third and seventh days, and on the seventh day he is to purify him. The person being cleansed must wash his clothes and bathe with water, and that evening he will be clean.</text:p>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ext:p text:style-name="tablealignleft"> But if a person who is unclean does not purify himself, he must be cut off from the community, because he has defiled the sanctuary of the LORD. The water of cleansing has not been sprinkled on him, and he is unclean.</text:p>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This is a lasting ordinance for them. “The man who sprinkles the water of cleansing must also wash his clothes, and anyone who touches the water of cleansing will be unclean till evening.</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ext:p text:style-name="tablealignleft"> Anything that an unclean person touches becomes unclean, and anyone who touches it becomes unclean till even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Here is another legal requirement commanded by the LORD: Tell the people of Israel to bring you a red heifer, a perfect animal that has no defects and has never been yoked to a plow.</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ext:p text:style-name="tablealignleft"> Give it to Eleazar the priest, and it will be taken outside the camp and slaughtered in his presence.</text:p>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ext:p text:style-name="tablealignleft"> Eleazar will take some of its blood on his finger and sprinkle it seven times toward the front of the Tabernacle.</text:p>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ext:p text:style-name="tablealignleft"> As Eleazar watches, the heifer must be burned– its hide, meat, blood, and dung.</text:p>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ext:p text:style-name="tablealignleft"> Eleazar the priest must then take a stick of cedar, a hyssop branch, and some scarlet yarn and throw them into the fire where the heifer is burning.</text:p>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ext:p text:style-name="tablealignleft"> “Then the priest must wash his clothes and bathe himself in water. Afterward he may return to the camp, though he will remain ceremonially unclean until evening.</text:p>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ext:p text:style-name="tablealignleft"> The man who burns the animal must also wash his clothes and bathe himself in water, and he, too, will remain unclean until evening.</text:p>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ext:p text:style-name="tablealignleft"> Then someone who is ceremonially clean will gather up the ashes of the heifer and deposit them in a purified place outside the camp. They will be kept there for the community of Israel to use in the water for the purification ceremony. This ceremony is performed for the removal of sin.</text:p>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ext:p text:style-name="tablealignleft"> The man who gathers up the ashes of the heifer must also wash his clothes, and he will remain ceremonially unclean until evening. This is a permanent law for the people of Israel and any foreigners who live among them.</text:p>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ext:p text:style-name="tablealignleft"> “All those who touch a dead human body will be ceremonially unclean for seven days.</text:p>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They must purify themselves on the third and seventh days with the water of purification; then they will be purified. But if they do not do this on the third and seventh days, they will continue to be unclean even after the seventh day.</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All those who touch a dead body and do not purify themselves in the proper way defile the LORD's Tabernacle, and they will be cut off from the community of Israel. Since the water of purification was not sprinkled on them, their defilement continues.</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ext:p text:style-name="tablealignleft"> “This is the ritual law that applies when someone dies inside a tent: All those who enter that tent and those who were inside when the death occurred will be ceremonially unclean for seven days.</text:p>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ext:p text:style-name="tablealignleft"> Any open container in the tent that was not covered with a lid is also defiled.</text:p>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ext:p text:style-name="tablealignleft"> And if someone in an open field touches the corpse of someone who was killed with a sword or who died a natural death, or if someone touches a human bone or a grave, that person will be defiled for seven days.</text:p>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ext:p text:style-name="tablealignleft"> “To remove the defilement, put some of the ashes from the burnt purification offering in a jar, and pour fresh water over them.</text:p>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ext:p text:style-name="tablealignleft"> Then someone who is ceremonially clean must take a hyssop branch and dip it into the water. That person must sprinkle the water on the tent, on all the furnishings in the tent, and on the people who were in the tent; also on the person who touched a human bone, or touched someone who was killed or who died naturally, or touched a grave.</text:p>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ext:p text:style-name="tablealignleft"> On the third and seventh days the person who is ceremonially clean must sprinkle the water on those who are defiled. Then on the seventh day the people being cleansed must wash their clothes and bathe themselves, and that evening they will be cleansed of their defilement.</text:p>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ext:p text:style-name="tablealignleft"> “But those who become defiled and do not purify themselves will be cut off from the community, for they have defiled the sanctuary of the LORD. Since the water of purification has not been sprinkled on them, they remain defiled.</text:p>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This is a permanent law for the people. Those who sprinkle the water of purification must afterward wash their clothes, and anyone who then touches the water used for purification will remain defiled until evening.</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ext:p text:style-name="tablealignleft"> Anything and anyone that a defiled person touches will be ceremonially unclean until even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πυρρὰν              </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ext:p text:style-name="tablealignleft">     Ελεαζαρ                </text:p>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ext:p text:style-name="tablealignleft">   Ελεαζαρ      ῥανεῖ            </text:p>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ext:p text:style-name="tablealignleft">                   κόπρῳ  </text:p>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ext:p text:style-name="tablealignleft">      κέδρινον  ὕσσωπον        κατακαύματος  </text:p>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ext:p text:style-name="tablealignleft">                        διατήρησιν   ἅγνισμά </text:p>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ext:p text:style-name="tablealignleft">        σποδιὰν               προσκειμένοις  νόμιμον </text:p>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ἀφαγνισθῇ            </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ἀφαγνισθῇ     ἐκτριβήσεται          περιερραντίσθη           </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ext:p text:style-name="tablealignleft">       δεσμὸν     </text:p>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ext:p text:style-name="tablealignleft">         πεδίου τραυματίου           </text:p>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ext:p text:style-name="tablealignleft">       σποδιᾶς            </text:p>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ext:p text:style-name="tablealignleft">   ὕσσωπον         περιρρανεῖ                          τραυματίου      </text:p>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ext:p text:style-name="tablealignleft">  περιρρανεῖ                  ἀφαγνισθήσεται                 </text:p>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ext:p text:style-name="tablealignleft">        ἀφαγνισθῇ ἐξολεθρευθήσεται                 περιερραντίσθη    </text:p>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νόμιμον    περιρραίνων                 </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19:1" text:style-name="Internet_20_link" text:visited-style-name="Visited_20_Internet_20_Link">1</text:a> </text:p>
          </table:table-cell>
          <table:table-cell office:value-type="string" table:style-name="tablecell">
            <text:p text:style-name="tablealignleft"> And the LORD spake unto Moses and unto Aaron, saying,</text:p>
          </table:table-cell>
        </table:table-row>
        <table:table-row>
          <table:table-cell office:value-type="string" table:style-name="tablecell">
            <text:p text:style-name="tablealignleft"> <text:a xlink:type="simple" xlink:href="https://groveserver.com/bible/doku.php?id=numbers_19:2" text:style-name="Internet_20_link" text:visited-style-name="Visited_20_Internet_20_Link">2</text:a> </text:p>
          </table:table-cell>
          <table:table-cell office:value-type="string" table:style-name="tablecell">
            <text:p text:style-name="tablealignleft"> This is the ordinance of the law which the LORD hath commanded, saying, Speak unto the children of Israel, that they bring thee a red heifer without spot, wherein is no blemish, and upon which never came yoke:</text:p>
          </table:table-cell>
        </table:table-row>
        <table:table-row>
          <table:table-cell office:value-type="string" table:style-name="tablecell">
            <text:p text:style-name="tablealignleft"> <text:a xlink:type="simple" xlink:href="https://groveserver.com/bible/doku.php?id=numbers_19:3" text:style-name="Internet_20_link" text:visited-style-name="Visited_20_Internet_20_Link">3</text:a> </text:p>
          </table:table-cell>
          <table:table-cell office:value-type="string" table:style-name="tablecell">
            <text:p text:style-name="tablealignleft"> And ye shall give her unto Eleazar the priest, that he may bring her forth without the camp, and one shall slay her before his face:</text:p>
          </table:table-cell>
        </table:table-row>
        <table:table-row>
          <table:table-cell office:value-type="string" table:style-name="tablecell">
            <text:p text:style-name="tablealignleft"> <text:a xlink:type="simple" xlink:href="https://groveserver.com/bible/doku.php?id=numbers_19:4" text:style-name="Internet_20_link" text:visited-style-name="Visited_20_Internet_20_Link">4</text:a> </text:p>
          </table:table-cell>
          <table:table-cell office:value-type="string" table:style-name="tablecell">
            <text:p text:style-name="tablealignleft"> And Eleazar the priest shall take of her blood with his finger, and sprinkle of her blood directly before the tabernacle of the congregation seven times:</text:p>
          </table:table-cell>
        </table:table-row>
        <table:table-row>
          <table:table-cell office:value-type="string" table:style-name="tablecell">
            <text:p text:style-name="tablealignleft"> <text:a xlink:type="simple" xlink:href="https://groveserver.com/bible/doku.php?id=numbers_19:5" text:style-name="Internet_20_link" text:visited-style-name="Visited_20_Internet_20_Link">5</text:a> </text:p>
          </table:table-cell>
          <table:table-cell office:value-type="string" table:style-name="tablecell">
            <text:p text:style-name="tablealignleft"> And one shall burn the heifer in his sight; her skin, and her flesh, and her blood, with her dung, shall he burn:</text:p>
          </table:table-cell>
        </table:table-row>
        <table:table-row>
          <table:table-cell office:value-type="string" table:style-name="tablecell">
            <text:p text:style-name="tablealignleft"> <text:a xlink:type="simple" xlink:href="https://groveserver.com/bible/doku.php?id=numbers_19:6" text:style-name="Internet_20_link" text:visited-style-name="Visited_20_Internet_20_Link">6</text:a> </text:p>
          </table:table-cell>
          <table:table-cell office:value-type="string" table:style-name="tablecell">
            <text:p text:style-name="tablealignleft"> And the priest shall take cedar wood, and hyssop, and scarlet, and cast it into the midst of the burning of the heifer.</text:p>
          </table:table-cell>
        </table:table-row>
        <table:table-row>
          <table:table-cell office:value-type="string" table:style-name="tablecell">
            <text:p text:style-name="tablealignleft"> <text:a xlink:type="simple" xlink:href="https://groveserver.com/bible/doku.php?id=numbers_19:7" text:style-name="Internet_20_link" text:visited-style-name="Visited_20_Internet_20_Link">7</text:a> </text:p>
          </table:table-cell>
          <table:table-cell office:value-type="string" table:style-name="tablecell">
            <text:p text:style-name="tablealignleft"> Then the priest shall wash his clothes, and he shall bathe his flesh in water, and afterward he shall come into the camp, and the priest shall be unclean until the even.</text:p>
          </table:table-cell>
        </table:table-row>
        <table:table-row>
          <table:table-cell office:value-type="string" table:style-name="tablecell">
            <text:p text:style-name="tablealignleft"> <text:a xlink:type="simple" xlink:href="https://groveserver.com/bible/doku.php?id=numbers_19:8" text:style-name="Internet_20_link" text:visited-style-name="Visited_20_Internet_20_Link">8</text:a> </text:p>
          </table:table-cell>
          <table:table-cell office:value-type="string" table:style-name="tablecell">
            <text:p text:style-name="tablealignleft"> And he that burneth her shall wash his clothes in water, and bathe his flesh in water, and shall be unclean until the even.</text:p>
          </table:table-cell>
        </table:table-row>
        <table:table-row>
          <table:table-cell office:value-type="string" table:style-name="tablecell">
            <text:p text:style-name="tablealignleft"> <text:a xlink:type="simple" xlink:href="https://groveserver.com/bible/doku.php?id=numbers_19:9" text:style-name="Internet_20_link" text:visited-style-name="Visited_20_Internet_20_Link">9</text:a> </text:p>
          </table:table-cell>
          <table:table-cell office:value-type="string" table:style-name="tablecell">
            <text:p text:style-name="tablealignleft"> And a man that is clean shall gather up the ashes of the heifer, and lay them up without the camp in a clean place, and it shall be kept for the congregation of the children of Israel for a water of separation: it is a purification for sin.</text:p>
          </table:table-cell>
        </table:table-row>
        <table:table-row>
          <table:table-cell office:value-type="string" table:style-name="tablecell">
            <text:p text:style-name="tablealignleft"> <text:a xlink:type="simple" xlink:href="https://groveserver.com/bible/doku.php?id=numbers_19:10" text:style-name="Internet_20_link" text:visited-style-name="Visited_20_Internet_20_Link">10</text:a> </text:p>
          </table:table-cell>
          <table:table-cell office:value-type="string" table:style-name="tablecell">
            <text:p text:style-name="tablealignleft"> And he that gathereth the ashes of the heifer shall wash his clothes, and be unclean until the even: and it shall be unto the children of Israel, and unto the stranger that sojourneth among them, for a statute for ever.</text:p>
          </table:table-cell>
        </table:table-row>
        <table:table-row>
          <table:table-cell office:value-type="string" table:style-name="tablecell">
            <text:p text:style-name="tablealignleft"> <text:a xlink:type="simple" xlink:href="https://groveserver.com/bible/doku.php?id=numbers_19:11" text:style-name="Internet_20_link" text:visited-style-name="Visited_20_Internet_20_Link">11</text:a> </text:p>
          </table:table-cell>
          <table:table-cell office:value-type="string" table:style-name="tablecell">
            <text:p text:style-name="tablealignleft"> He that toucheth the dead body of any man shall be unclean seven days.</text:p>
          </table:table-cell>
        </table:table-row>
        <table:table-row>
          <table:table-cell office:value-type="string" table:style-name="tablecell">
            <text:p text:style-name="tablealignleft"> <text:a xlink:type="simple" xlink:href="https://groveserver.com/bible/doku.php?id=numbers_19:12" text:style-name="Internet_20_link" text:visited-style-name="Visited_20_Internet_20_Link">12</text:a> </text:p>
          </table:table-cell>
          <table:table-cell office:value-type="string" table:style-name="tablecell">
            <text:p text:style-name="tablealignleft"> He shall purify himself with it on the third day, and on the seventh day he shall be clean: but if he purify not himself the third day, then the seventh day he shall not be clean.</text:p>
          </table:table-cell>
        </table:table-row>
        <table:table-row>
          <table:table-cell office:value-type="string" table:style-name="tablecell">
            <text:p text:style-name="tablealignleft"> <text:a xlink:type="simple" xlink:href="https://groveserver.com/bible/doku.php?id=numbers_19:13" text:style-name="Internet_20_link" text:visited-style-name="Visited_20_Internet_20_Link">13</text:a> </text:p>
          </table:table-cell>
          <table:table-cell office:value-type="string" table:style-name="tablecell">
            <text:p text:style-name="tablealignleft"> Whosoever toucheth the dead body of any man that is dead, and purifieth not himself, defileth the tabernacle of the LORD; and that soul shall be cut off from Israel: because the water of separation was not sprinkled upon him, he shall be unclean; his uncleanness is yet upon him.</text:p>
          </table:table-cell>
        </table:table-row>
        <table:table-row>
          <table:table-cell office:value-type="string" table:style-name="tablecell">
            <text:p text:style-name="tablealignleft"> <text:a xlink:type="simple" xlink:href="https://groveserver.com/bible/doku.php?id=numbers_19:14" text:style-name="Internet_20_link" text:visited-style-name="Visited_20_Internet_20_Link">14</text:a> </text:p>
          </table:table-cell>
          <table:table-cell office:value-type="string" table:style-name="tablecell">
            <text:p text:style-name="tablealignleft"> This is the law, when a man dieth in a tent: all that come into the tent, and all that is in the tent, shall be unclean seven days.</text:p>
          </table:table-cell>
        </table:table-row>
        <table:table-row>
          <table:table-cell office:value-type="string" table:style-name="tablecell">
            <text:p text:style-name="tablealignleft"> <text:a xlink:type="simple" xlink:href="https://groveserver.com/bible/doku.php?id=numbers_19:15" text:style-name="Internet_20_link" text:visited-style-name="Visited_20_Internet_20_Link">15</text:a> </text:p>
          </table:table-cell>
          <table:table-cell office:value-type="string" table:style-name="tablecell">
            <text:p text:style-name="tablealignleft"> And every open vessel, which hath no covering bound upon it, is unclean.</text:p>
          </table:table-cell>
        </table:table-row>
        <table:table-row>
          <table:table-cell office:value-type="string" table:style-name="tablecell">
            <text:p text:style-name="tablealignleft"> <text:a xlink:type="simple" xlink:href="https://groveserver.com/bible/doku.php?id=numbers_19:16" text:style-name="Internet_20_link" text:visited-style-name="Visited_20_Internet_20_Link">16</text:a> </text:p>
          </table:table-cell>
          <table:table-cell office:value-type="string" table:style-name="tablecell">
            <text:p text:style-name="tablealignleft"> And whosoever toucheth one that is slain with a sword in the open fields, or a dead body, or a bone of a man, or a grave, shall be unclean seven days.</text:p>
          </table:table-cell>
        </table:table-row>
        <table:table-row>
          <table:table-cell office:value-type="string" table:style-name="tablecell">
            <text:p text:style-name="tablealignleft"> <text:a xlink:type="simple" xlink:href="https://groveserver.com/bible/doku.php?id=numbers_19:17" text:style-name="Internet_20_link" text:visited-style-name="Visited_20_Internet_20_Link">17</text:a> </text:p>
          </table:table-cell>
          <table:table-cell office:value-type="string" table:style-name="tablecell">
            <text:p text:style-name="tablealignleft"> And for an unclean person they shall take of the ashes of the burnt heifer of purification for sin, and running water shall be put thereto in a vessel:</text:p>
          </table:table-cell>
        </table:table-row>
        <table:table-row>
          <table:table-cell office:value-type="string" table:style-name="tablecell">
            <text:p text:style-name="tablealignleft"> <text:a xlink:type="simple" xlink:href="https://groveserver.com/bible/doku.php?id=numbers_19:18" text:style-name="Internet_20_link" text:visited-style-name="Visited_20_Internet_20_Link">18</text:a> </text:p>
          </table:table-cell>
          <table:table-cell office:value-type="string" table:style-name="tablecell">
            <text:p text:style-name="tablealignleft"> And a clean person shall take hyssop, and dip it in the water, and sprinkle it upon the tent, and upon all the vessels, and upon the persons that were there, and upon him that touched a bone, or one slain, or one dead, or a grave:</text:p>
          </table:table-cell>
        </table:table-row>
        <table:table-row>
          <table:table-cell office:value-type="string" table:style-name="tablecell">
            <text:p text:style-name="tablealignleft"> <text:a xlink:type="simple" xlink:href="https://groveserver.com/bible/doku.php?id=numbers_19:19" text:style-name="Internet_20_link" text:visited-style-name="Visited_20_Internet_20_Link">19</text:a> </text:p>
          </table:table-cell>
          <table:table-cell office:value-type="string" table:style-name="tablecell">
            <text:p text:style-name="tablealignleft"> And the clean person shall sprinkle upon the unclean on the third day, and on the seventh day: and on the seventh day he shall purify himself, and wash his clothes, and bathe himself in water, and shall be clean at even.</text:p>
          </table:table-cell>
        </table:table-row>
        <table:table-row>
          <table:table-cell office:value-type="string" table:style-name="tablecell">
            <text:p text:style-name="tablealignleft"> <text:a xlink:type="simple" xlink:href="https://groveserver.com/bible/doku.php?id=numbers_19:20" text:style-name="Internet_20_link" text:visited-style-name="Visited_20_Internet_20_Link">20</text:a> </text:p>
          </table:table-cell>
          <table:table-cell office:value-type="string" table:style-name="tablecell">
            <text:p text:style-name="tablealignleft"> But the man that shall be unclean, and shall not purify himself, that soul shall be cut off from among the congregation, because he hath defiled the sanctuary of the LORD: the water of separation hath not been sprinkled upon him; he is unclean.</text:p>
          </table:table-cell>
        </table:table-row>
        <table:table-row>
          <table:table-cell office:value-type="string" table:style-name="tablecell">
            <text:p text:style-name="tablealignleft"> <text:a xlink:type="simple" xlink:href="https://groveserver.com/bible/doku.php?id=numbers_19:21" text:style-name="Internet_20_link" text:visited-style-name="Visited_20_Internet_20_Link">21</text:a> </text:p>
          </table:table-cell>
          <table:table-cell office:value-type="string" table:style-name="tablecell">
            <text:p text:style-name="tablealignleft"> And it shall be a perpetual statute unto them, that he that sprinkleth the water of separation shall wash his clothes; and he that toucheth the water of separation shall be unclean until even.</text:p>
          </table:table-cell>
        </table:table-row>
        <table:table-row>
          <table:table-cell office:value-type="string" table:style-name="tablecell">
            <text:p text:style-name="tablealignleft"> <text:a xlink:type="simple" xlink:href="https://groveserver.com/bible/doku.php?id=numbers_19:22" text:style-name="Internet_20_link" text:visited-style-name="Visited_20_Internet_20_Link">22</text:a> </text:p>
          </table:table-cell>
          <table:table-cell office:value-type="string" table:style-name="tablecell">
            <text:p text:style-name="tablealignleft"> And whatsoever the unclean person toucheth shall be unclean; and the soul that toucheth it shall be unclean until even.</text:p>
          </table:table-cell>
        </table:table-row>
      </table:table>
      <text:p text:style-name="Horizontal_20_Line"/>
      <text:p text:style-name="Plugin_Wrap_Paragraph_Right aligned"><text:span text:style-name="sup"> <text:a xlink:type="simple" xlink:href="https://groveserver.com/bible/doku.php?id=numbers_18" text:style-name="Internet_20_link" text:visited-style-name="Visited_20_Internet_20_Link">Numbers 18</text:a> ← Numbers 19 → <text:a xlink:type="simple" xlink:href="https://groveserver.com/bible/doku.php?id=numbers_20" text:style-name="Internet_20_link" text:visited-style-name="Visited_20_Internet_20_Link">Numbers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4:21</meta:creation-date>
    <dc:creator>Generated</dc:creator>
    <dc:date>2025-11-06T07::44:21</dc:date>
    <dc:language>en-US</dc:language>
    <meta:editing-cycles>1</meta:editing-cycles>
    <meta:editing-duration>PT0S</meta:editing-duration>
    <dc:title>numbers_19</dc:title>
  </office:meta>
</office:document-meta>
</file>