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11"/><text:bookmark-start text:name="__RefHeading___numbers_1911_1"/><text:bookmark-start text:name="numbers_1911"/>Numbers 19:11<text:bookmark-end text:name="__RefHeading___numbers_1911_1"/><text:bookmark-end text:name="numbers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touches the dead body of any person shall be unclean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ever touches the dead body of anyone will be unclean fo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those who touch a dead human body will be ceremonially unclean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toucheth the dead body of any man shall be unclean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10" text:style-name="Internet_20_link" text:visited-style-name="Visited_20_Internet_20_Link">Numbers 19:10</text:a> ← Numbers 19:11 → <text:a xlink:type="simple" xlink:href="https://groveserver.com/bible/doku.php?id=numbers_19:12" text:style-name="Internet_20_link" text:visited-style-name="Visited_20_Internet_20_Link">Numbers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6</meta:creation-date>
    <dc:creator>Generated</dc:creator>
    <dc:date>2025-11-07T05::23:26</dc:date>
    <dc:language>en-US</dc:language>
    <meta:editing-cycles>1</meta:editing-cycles>
    <meta:editing-duration>PT0S</meta:editing-duration>
    <dc:title>numbers_19:11</dc:title>
  </office:meta>
</office:document-meta>
</file>