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9:12:esv"/>He shall cleanse himself with the water on the third day and on the seventh day, and so be clean. But if he does not cleanse himself on the third day and on the seventh day, he will not become cle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53:11</meta:creation-date>
    <dc:creator>Generated</dc:creator>
    <dc:date>2025-11-08T11::53:11</dc:date>
    <dc:language>en-US</dc:language>
    <meta:editing-cycles>1</meta:editing-cycles>
    <meta:editing-duration>PT0S</meta:editing-duration>
    <dc:title>numbers_19:12:esv</dc:title>
  </office:meta>
</office:document-meta>
</file>