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9:13:lxx"/>πᾶς ὁ ἁπτόμενος τοῦ τεθνηκότος ἀπὸ ψυχῆς ἀνθρώπου ἐὰν ἀποθάνῃ καὶ μὴ ἀφαγνισθῇ τὴν σκηνὴν κυρίου ἐμίανεν ἐκτριβήσεται ἡ ψυχὴ ἐκείνη ἐξ Ισραηλ ὅτι ὕδωρ ῥαντισμοῦ οὐ περιερραντίσθη ἐπ αὐτόν ἀκάθαρτός ἐστιν ἔτι ἡ ἀκαθαρσία αὐτοῦ ἐν αὐτῷ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33</meta:creation-date>
    <dc:creator>Generated</dc:creator>
    <dc:date>2025-11-07T20::11:33</dc:date>
    <dc:language>en-US</dc:language>
    <meta:editing-cycles>1</meta:editing-cycles>
    <meta:editing-duration>PT0S</meta:editing-duration>
    <dc:title>numbers_19:13:lxx</dc:title>
  </office:meta>
</office:document-meta>
</file>