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9:13:nlt"/>All those who touch a dead body and do not purify themselves in the proper way defile the LORD's Tabernacle, and they will be cut off from the community of Israel. Since the water of purification was not sprinkled on them, their defilement contin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4:53</meta:creation-date>
    <dc:creator>Generated</dc:creator>
    <dc:date>2025-11-06T23::44:53</dc:date>
    <dc:language>en-US</dc:language>
    <meta:editing-cycles>1</meta:editing-cycles>
    <meta:editing-duration>PT0S</meta:editing-duration>
    <dc:title>numbers_19:13:nlt</dc:title>
  </office:meta>
</office:document-meta>
</file>