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9:15"/><text:bookmark-start text:name="__RefHeading___numbers_1915_1"/><text:bookmark-start text:name="numbers_1915"/>Numbers 19:15<text:bookmark-end text:name="__RefHeading___numbers_1915_1"/><text:bookmark-end text:name="numbers_1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very open vessel that has no cover fastened on it is uncle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every open container without a lid fastened on it will be uncle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y open container in the tent that was not covered with a lid is also defi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εσμὸ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very open vessel, which hath no covering bound upon it, is un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9:14" text:style-name="Internet_20_link" text:visited-style-name="Visited_20_Internet_20_Link">Numbers 19:14</text:a> ← Numbers 19:15 → <text:a xlink:type="simple" xlink:href="https://groveserver.com/bible/doku.php?id=numbers_19:16" text:style-name="Internet_20_link" text:visited-style-name="Visited_20_Internet_20_Link">Numbers 1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9" text:style-name="Internet_20_link" text:visited-style-name="Visited_20_Internet_20_Link">Number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4:59</meta:creation-date>
    <dc:creator>Generated</dc:creator>
    <dc:date>2025-11-09T03::14:59</dc:date>
    <dc:language>en-US</dc:language>
    <meta:editing-cycles>1</meta:editing-cycles>
    <meta:editing-duration>PT0S</meta:editing-duration>
    <dc:title>numbers_19:15</dc:title>
  </office:meta>
</office:document-meta>
</file>