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9:16"/><text:bookmark-start text:name="__RefHeading___numbers_1916_1"/><text:bookmark-start text:name="numbers_1916"/>Numbers 19:16<text:bookmark-end text:name="__RefHeading___numbers_1916_1"/><text:bookmark-end text:name="numbers_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in the open field touches someone who was killed with a sword or who died naturally, or touches a human bone or a grave, shall be unclean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yone out in the open who touches someone who has been killed with a sword or someone who has died a natural death, or anyone who touches a human bone or a grave, will be unclean for seven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someone in an open field touches the corpse of someone who was killed with a sword or who died a natural death, or if someone touches a human bone or a grave, that person will be defiled for sev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εδίου τραυματίου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soever toucheth one that is slain with a sword in the open fields, or a dead body, or a bone of a man, or a grave, shall be unclean sev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9:15" text:style-name="Internet_20_link" text:visited-style-name="Visited_20_Internet_20_Link">Numbers 19:15</text:a> ← Numbers 19:16 → <text:a xlink:type="simple" xlink:href="https://groveserver.com/bible/doku.php?id=numbers_19:17" text:style-name="Internet_20_link" text:visited-style-name="Visited_20_Internet_20_Link">Numbers 1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9" text:style-name="Internet_20_link" text:visited-style-name="Visited_20_Internet_20_Link">Number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8:36</meta:creation-date>
    <dc:creator>Generated</dc:creator>
    <dc:date>2025-11-07T15::38:36</dc:date>
    <dc:language>en-US</dc:language>
    <meta:editing-cycles>1</meta:editing-cycles>
    <meta:editing-duration>PT0S</meta:editing-duration>
    <dc:title>numbers_19:16</dc:title>
  </office:meta>
</office:document-meta>
</file>