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6:nlt"/>And if someone in an open field touches the corpse of someone who was killed with a sword or who died a natural death, or if someone touches a human bone or a grave, that person will be defiled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38</meta:creation-date>
    <dc:creator>Generated</dc:creator>
    <dc:date>2025-11-06T04::48:38</dc:date>
    <dc:language>en-US</dc:language>
    <meta:editing-cycles>1</meta:editing-cycles>
    <meta:editing-duration>PT0S</meta:editing-duration>
    <dc:title>numbers_19:16:nlt</dc:title>
  </office:meta>
</office:document-meta>
</file>