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17"/><text:bookmark-start text:name="__RefHeading___numbers_1917_1"/><text:bookmark-start text:name="numbers_1917"/>Numbers 19:17<text:bookmark-end text:name="__RefHeading___numbers_1917_1"/><text:bookmark-end text:name="numbers_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unclean they shall take some ashes of the burnt sin offering, and fresh water shall be added in a vess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the unclean person, put some ashes from the burned purification offering into a jar and pour fresh water ove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o remove the defilement, put some of the ashes from the burnt purification offering in a jar, and pour fresh water ov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ποδιᾶ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n unclean person they shall take of the ashes of the burnt heifer of purification for sin, and running water shall be put thereto in a vess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9:16" text:style-name="Internet_20_link" text:visited-style-name="Visited_20_Internet_20_Link">Numbers 19:16</text:a> ← Numbers 19:17 → <text:a xlink:type="simple" xlink:href="https://groveserver.com/bible/doku.php?id=numbers_19:18" text:style-name="Internet_20_link" text:visited-style-name="Visited_20_Internet_20_Link">Numbers 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48</meta:creation-date>
    <dc:creator>Generated</dc:creator>
    <dc:date>2025-11-08T04::34:48</dc:date>
    <dc:language>en-US</dc:language>
    <meta:editing-cycles>1</meta:editing-cycles>
    <meta:editing-duration>PT0S</meta:editing-duration>
    <dc:title>numbers_19:17</dc:title>
  </office:meta>
</office:document-meta>
</file>