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8:esv"/>Then a clean person shall take hyssop and dip it in the water and sprinkle it on the tent and on all the furnishings and on the persons who were there and on whoever touched the bone, or the slain or the dead or the gr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3:54</meta:creation-date>
    <dc:creator>Generated</dc:creator>
    <dc:date>2025-11-08T14::43:54</dc:date>
    <dc:language>en-US</dc:language>
    <meta:editing-cycles>1</meta:editing-cycles>
    <meta:editing-duration>PT0S</meta:editing-duration>
    <dc:title>numbers_19:18:esv</dc:title>
  </office:meta>
</office:document-meta>
</file>