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8:nlt"/>Then someone who is ceremonially clean must take a hyssop branch and dip it into the water. That person must sprinkle the water on the tent, on all the furnishings in the tent, and on the people who were in the tent; also on the person who touched a human bone, or touched someone who was killed or who died naturally, or touched a gr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9:48</meta:creation-date>
    <dc:creator>Generated</dc:creator>
    <dc:date>2025-11-08T13::59:48</dc:date>
    <dc:language>en-US</dc:language>
    <meta:editing-cycles>1</meta:editing-cycles>
    <meta:editing-duration>PT0S</meta:editing-duration>
    <dc:title>numbers_19:18:nlt</dc:title>
  </office:meta>
</office:document-meta>
</file>