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9:lxx"/>καὶ περιρρανεῖ ὁ καθαρὸς ἐπὶ τὸν ἀκάθαρτον ἐν τῇ ἡμέρᾳ τῇ τρίτῃ καὶ ἐν τῇ ἡμέρᾳ τῇ ἑβδόμῃ καὶ ἀφαγνισθήσεται τῇ ἡμέρᾳ τῇ ἑβδόμῃ καὶ πλυνεῖ τὰ ἱμάτια αὐτοῦ καὶ λούσεται ὕδατι καὶ ἀκάθαρτος ἔσται ἕως ἑσπ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37</meta:creation-date>
    <dc:creator>Generated</dc:creator>
    <dc:date>2025-11-07T04::28:37</dc:date>
    <dc:language>en-US</dc:language>
    <meta:editing-cycles>1</meta:editing-cycles>
    <meta:editing-duration>PT0S</meta:editing-duration>
    <dc:title>numbers_19:19:lxx</dc:title>
  </office:meta>
</office:document-meta>
</file>