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19:nlt"/>On the third and seventh days the person who is ceremonially clean must sprinkle the water on those who are defiled. Then on the seventh day the people being cleansed must wash their clothes and bathe themselves, and that evening they will be cleansed of their defil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9:30</meta:creation-date>
    <dc:creator>Generated</dc:creator>
    <dc:date>2025-11-07T18::49:30</dc:date>
    <dc:language>en-US</dc:language>
    <meta:editing-cycles>1</meta:editing-cycles>
    <meta:editing-duration>PT0S</meta:editing-duration>
    <dc:title>numbers_19:19:nlt</dc:title>
  </office:meta>
</office:document-meta>
</file>