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2"/><text:bookmark-start text:name="__RefHeading___numbers_192_1"/><text:bookmark-start text:name="numbers_192"/>Numbers 19:2<text:bookmark-end text:name="__RefHeading___numbers_192_1"/><text:bookmark-end text:name="number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בָּהּ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statute of the law that the LORD has commanded: Tell the people of Israel to bring you a red heifer without defect, in which there is no blemish, and on which a yoke has never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a requirement of the law that the LORD has commanded: Tell the Israelites to bring you a red heifer without defect or blemish and that has never been under a y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re is another legal requirement commanded by the LORD: Tell the people of Israel to bring you a red heifer, a perfect animal that has no defects and has never been yoked to a p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πυρρὰ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ordinance of the law which the LORD hath commanded, saying, Speak unto the children of Israel, that they bring thee a red heifer without spot, wherein is no blemish, and upon which never came yok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1" text:style-name="Internet_20_link" text:visited-style-name="Visited_20_Internet_20_Link">Numbers 19:1</text:a> ← Numbers 19:2 → <text:a xlink:type="simple" xlink:href="https://groveserver.com/bible/doku.php?id=numbers_19:3" text:style-name="Internet_20_link" text:visited-style-name="Visited_20_Internet_20_Link">Number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3:42</meta:creation-date>
    <dc:creator>Generated</dc:creator>
    <dc:date>2025-11-05T16::53:42</dc:date>
    <dc:language>en-US</dc:language>
    <meta:editing-cycles>1</meta:editing-cycles>
    <meta:editing-duration>PT0S</meta:editing-duration>
    <dc:title>numbers_19:2</dc:title>
  </office:meta>
</office:document-meta>
</file>