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2:esv"/>“This is the statute of the law that the LORD has commanded: Tell the people of Israel to bring you a red heifer without defect, in which there is no blemish, and on which a yoke has never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0:09</meta:creation-date>
    <dc:creator>Generated</dc:creator>
    <dc:date>2025-11-05T06::10:09</dc:date>
    <dc:language>en-US</dc:language>
    <meta:editing-cycles>1</meta:editing-cycles>
    <meta:editing-duration>PT0S</meta:editing-duration>
    <dc:title>numbers_19:2:esv</dc:title>
  </office:meta>
</office:document-meta>
</file>