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0:lxx"/>καὶ ἄνθρωπος ὃς ἐὰν μιανθῇ καὶ μὴ ἀφαγνισθῇ ἐξολεθρευθήσεται ἡ ψυχὴ ἐκείνη ἐκ μέσου τῆς συναγωγῆς ὅτι τὰ ἅγια κυρίου ἐμίανεν ὅτι ὕδωρ ῥαντισμοῦ οὐ περιερραντίσθη ἐπ αὐτόν ἀκάθαρτός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03</meta:creation-date>
    <dc:creator>Generated</dc:creator>
    <dc:date>2025-11-04T10::36:03</dc:date>
    <dc:language>en-US</dc:language>
    <meta:editing-cycles>1</meta:editing-cycles>
    <meta:editing-duration>PT0S</meta:editing-duration>
    <dc:title>numbers_19:20:lxx</dc:title>
  </office:meta>
</office:document-meta>
</file>