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21:nlt"/>This is a permanent law for the people. Those who sprinkle the water of purification must afterward wash their clothes, and anyone who then touches the water used for purification will remain defiled until eve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0:11</meta:creation-date>
    <dc:creator>Generated</dc:creator>
    <dc:date>2025-11-08T21::10:11</dc:date>
    <dc:language>en-US</dc:language>
    <meta:editing-cycles>1</meta:editing-cycles>
    <meta:editing-duration>PT0S</meta:editing-duration>
    <dc:title>numbers_19:21:nlt</dc:title>
  </office:meta>
</office:document-meta>
</file>