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22"/><text:bookmark-start text:name="__RefHeading___numbers_1922_1"/><text:bookmark-start text:name="numbers_1922"/>Numbers 19:22<text:bookmark-end text:name="__RefHeading___numbers_1922_1"/><text:bookmark-end text:name="numbers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֥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atever the unclean person touches shall be unclean, and anyone who touches it shall be unclean until even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thing that an unclean person touches becomes unclean, and anyone who touches it becomes unclean till even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thing and anyone that a defiled person touches will be ceremonially unclean until even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soever the unclean person toucheth shall be unclean; and the soul that toucheth it shall be unclean until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21" text:style-name="Internet_20_link" text:visited-style-name="Visited_20_Internet_20_Link">Numbers 19:21</text:a> ← Numbers 19:22 → <text:a xlink:type="simple" xlink:href="https://groveserver.com/bible/doku.php?id=numbers_20:1" text:style-name="Internet_20_link" text:visited-style-name="Visited_20_Internet_20_Link">Numbers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3</meta:creation-date>
    <dc:creator>Generated</dc:creator>
    <dc:date>2025-11-04T05::03:33</dc:date>
    <dc:language>en-US</dc:language>
    <meta:editing-cycles>1</meta:editing-cycles>
    <meta:editing-duration>PT0S</meta:editing-duration>
    <dc:title>numbers_19:22</dc:title>
  </office:meta>
</office:document-meta>
</file>