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3"/><text:bookmark-start text:name="__RefHeading___numbers_193_1"/><text:bookmark-start text:name="numbers_193"/>Numbers 19:3<text:bookmark-end text:name="__RefHeading___numbers_193_1"/><text:bookmark-end text:name="number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give it to Eleazar the priest, and it shall be taken outside the camp and slaughtered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it to Eleazar the priest; it is to be taken outside the camp and slaughtered in his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it to Eleazar the priest, and it will be taken outside the camp and slaughtered in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εαζαρ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give her unto Eleazar the priest, that he may bring her forth without the camp, and one shall slay her before his f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2" text:style-name="Internet_20_link" text:visited-style-name="Visited_20_Internet_20_Link">Numbers 19:2</text:a> ← Numbers 19:3 → <text:a xlink:type="simple" xlink:href="https://groveserver.com/bible/doku.php?id=numbers_19:4" text:style-name="Internet_20_link" text:visited-style-name="Visited_20_Internet_20_Link">Number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13</meta:creation-date>
    <dc:creator>Generated</dc:creator>
    <dc:date>2025-11-07T06::51:13</dc:date>
    <dc:language>en-US</dc:language>
    <meta:editing-cycles>1</meta:editing-cycles>
    <meta:editing-duration>PT0S</meta:editing-duration>
    <dc:title>numbers_19:3</dc:title>
  </office:meta>
</office:document-meta>
</file>