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4"/><text:bookmark-start text:name="__RefHeading___numbers_194_1"/><text:bookmark-start text:name="numbers_194"/>Numbers 19:4<text:bookmark-end text:name="__RefHeading___numbers_194_1"/><text:bookmark-end text:name="number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eazar the priest shall take some of its blood with his finger, and sprinkle some of its blood toward the front of the tent of meeting seven ti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eazar the priest is to take some of its blood on his finger and sprinkle it seven times toward the front of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eazar will take some of its blood on his finger and sprinkle it seven times toward the front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εαζαρ      ῥανεῖ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eazar the priest shall take of her blood with his finger, and sprinkle of her blood directly before the tabernacle of the congregation seven tim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3" text:style-name="Internet_20_link" text:visited-style-name="Visited_20_Internet_20_Link">Numbers 19:3</text:a> ← Numbers 19:4 → <text:a xlink:type="simple" xlink:href="https://groveserver.com/bible/doku.php?id=numbers_19:5" text:style-name="Internet_20_link" text:visited-style-name="Visited_20_Internet_20_Link">Number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45</meta:creation-date>
    <dc:creator>Generated</dc:creator>
    <dc:date>2025-11-08T16::07:45</dc:date>
    <dc:language>en-US</dc:language>
    <meta:editing-cycles>1</meta:editing-cycles>
    <meta:editing-duration>PT0S</meta:editing-duration>
    <dc:title>numbers_19:4</dc:title>
  </office:meta>
</office:document-meta>
</file>